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2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row table:style-name="ro1">
          <table:table-cell table:style-name="ce1" office:value-type="string" table:number-columns-spanned="14" table:number-rows-spanned="1">
            <text:p>План текущего ремонта в многоквартирных домах на 2016г. ООО «Капитал Строй»</text:p>
          </table:table-cell>
          <table:covered-table-cell table:style-name="ce4"/>
          <table:covered-table-cell table:number-columns-repeated="2" table:style-name="ce6"/>
          <table:covered-table-cell table:number-columns-repeated="9" table:style-name="ce7"/>
          <table:covered-table-cell/>
        </table:table-row>
        <table:table-row table:style-name="ro1">
          <table:table-cell table:style-name="ce2" office:value-type="string" table:number-columns-spanned="1" table:number-rows-spanned="3">
            <text:p>№</text:p>
          </table:table-cell>
          <table:table-cell table:style-name="ce4" office:value-type="string" table:number-columns-spanned="1" table:number-rows-spanned="3">
            <text:p>Адрес</text:p>
          </table:table-cell>
          <table:table-cell table:style-name="ce6" office:value-type="string" table:number-columns-spanned="1" table:number-rows-spanned="3">
            <text:p>этажность,шт</text:p>
          </table:table-cell>
          <table:table-cell table:style-name="ce6" office:value-type="string" table:number-columns-spanned="1" table:number-rows-spanned="3">
            <text:p>Кол-во подъездов,шт</text:p>
          </table:table-cell>
          <table:table-cell table:style-name="ce7" office:value-type="string" table:number-columns-spanned="1" table:number-rows-spanned="3">
            <text:p>Ремонт кровли <text:s/>м2</text:p>
          </table:table-cell>
          <table:table-cell table:style-name="ce7" office:value-type="string" table:number-columns-spanned="1" table:number-rows-spanned="3">
            <text:p>ремонт подъездов,шт</text:p>
          </table:table-cell>
          <table:table-cell table:style-name="ce7" office:value-type="string" table:number-columns-spanned="1" table:number-rows-spanned="3">
            <text:p>замена оконных блоков на ПВХ,%</text:p>
          </table:table-cell>
          <table:table-cell table:style-name="ce7" office:value-type="string" table:number-columns-spanned="1" table:number-rows-spanned="3">
            <text:p>ремонт системы отопления,п\м</text:p>
          </table:table-cell>
          <table:table-cell table:style-name="ce7" office:value-type="string" table:number-columns-spanned="1" table:number-rows-spanned="3">
            <text:p>ремонт системы ГВС,п\м</text:p>
          </table:table-cell>
          <table:table-cell table:style-name="ce7" office:value-type="string" table:number-columns-spanned="1" table:number-rows-spanned="3">
            <text:p>ремонт системы ХВС,п\м</text:p>
          </table:table-cell>
          <table:table-cell table:style-name="ce7" office:value-type="string" table:number-columns-spanned="1" table:number-rows-spanned="3">
            <text:p>ремонт фасада и цоколя с окраской,%</text:p>
          </table:table-cell>
          <table:table-cell table:style-name="ce7" office:value-type="string" table:number-columns-spanned="1" table:number-rows-spanned="3">
            <text:p>ремонт системы канализации,м</text:p>
          </table:table-cell>
          <table:table-cell table:style-name="ce7" office:value-type="string" table:number-columns-spanned="1" table:number-rows-spanned="3">
            <text:p>ремонт оголовков газаходов и вентканалов,шт</text:p>
          </table:table-cell>
          <table:table-cell table:style-name="ce9" office:value-type="string" table:number-columns-spanned="1" table:number-rows-spanned="3">
            <text:p>Проверка вентканалов и газаходов,раз</text:p>
          </table:table-cell>
        </table:table-row>
        <table:table-row table:style-name="ro1">
          <table:covered-table-cell/>
          <table:covered-table-cell table:style-name="ce3"/>
          <table:covered-table-cell table:number-columns-repeated="12"/>
        </table:table-row>
        <table:table-row table:style-name="ro2">
          <table:covered-table-cell/>
          <table:covered-table-cell table:style-name="ce3"/>
          <table:covered-table-cell table:number-columns-repeated="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ул. Красная д.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ул. Красная д.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ул. Советская д.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ул.22 Партсъезда д.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  <table: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ул.22 Партсъезда д.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/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ул.22 Партсъезда д.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43">
            <text:p>43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ул. А. Громова д. 8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ул. Балашовская д. 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office:value-type="float" office:value="30">
            <text:p>3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ул. В. Горбачевой д. 1 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ул. Волгоградская д. 4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ул. Ильича д 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ул.МЭлеваторская д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/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ул.МЭлеваторская д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ул.МЭлеваторская д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кап.р</text:p>
          </table:table-cell>
          <table:table-cell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кап.р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ул.Пензенская д. 1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ул. Рябова д. 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ул.Сердобский туп 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кап.р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string">
            <text:p>кап.р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ул.Сердобский туп 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ул.Сердобский туп 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ул.22 Партсъезда д.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ул.Сердобский туп 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ул.22 Партсъезда д.14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ул.22 Партсъезда д.16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ул. Белинского д. 7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ce5"/>
          <table:table-cell table:number-columns-repeated="2"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ул. Белинского д. 7А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ул.Мичурина д. 3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ул.Мичурина д. 37</text:p>
          </table:table-cell>
          <table:table-cell table:number-columns-repeated="2"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ул.Мичурина д. 43</text:p>
          </table:table-cell>
          <table:table-cell table:number-columns-repeated="2"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ул.Мичурина д. 45</text:p>
          </table:table-cell>
          <table:table-cell table:number-columns-repeated="2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ул.Пензенская д. 3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ул.Пензенская д. 3А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8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ул.Пензенская д. 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ул. Радищева д.12а</text:p>
          </table:table-cell>
          <table:table-cell table:number-columns-repeated="2"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ул.Сердобский туп 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ул.Сердобский туп 3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ул.Сердобский туп 9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ул.Сердобский туп 10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ул.Сердобский туп 12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ул.Сердобский туп 13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ул.Сердобский туп 14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ул.Сердобский туп 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ул.Сердобский туп 34</text:p>
          </table:table-cell>
          <table:table-cell table:number-columns-repeated="2"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ул. Советская д.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ул.22 Партсъезда д.9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кап.р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string">
            <text:p>кап.р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ул. Гагарина д. 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ул. Гагарина д. 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ул.Мичурина д. 27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ул.Мичурина д. 29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ул.Мичурина д. 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ул. Мясокомбинат д.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ул. Образцова д.2а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ул. Образцова д.2б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ул. Образцова д.4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ул. Образцова д.40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ул. Образцова д.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ул. Образцова д.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ул. Образцова д.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ул.Пензенская д. 1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ул. Радищева д.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ул. Радищева д.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ул. Радищева д.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ул. Радищева д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ул. Радищева д.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ул. Радищева д.18а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ул.Сердобский туп 4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ул.Сердобский туп 15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ул.Сердобский туп 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ул.Сердобский туп 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 table:number-columns-repeated="2"/>
          <table:table-cell table:style-name="Default" office:value-type="string" table:number-columns-spanned="12" table:number-rows-spanned="1">
            <text:p>Директор ООО Капитал Строй _________________ <text:s/>Д. А. Болованов</text:p>
          </table:table-cell>
          <table:covered-table-cell table:number-columns-repeated="11" table:style-name="Default"/>
        </table:table-row>
      </table:table>
      <table:table table:name="Лист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.03.2016</text:date>, <text:time>15:2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51:48.48</meta:creation-date>
    <dc:date>2016-03-14T15:21:21.95</dc:date>
    <meta:editing-duration>PT7H37M6S</meta:editing-duration>
    <meta:editing-cycles>11</meta:editing-cycles>
    <meta:generator>OpenOffice.org/3.4.1$Win32 OpenOffice.org_project/341m1$Build-9593</meta:generator>
    <meta:print-date>2016-03-14T15:21:15.92</meta:print-date>
    <meta:document-statistic meta:table-count="3" meta:cell-count="799" meta:object-count="0"/>
  </office:meta>
</office:document-meta>
</file>